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444in" style:use-optimal-column-width="false"/>
    </style:style>
    <style:style style:name="TableColumn3" style:family="table-column">
      <style:table-column-properties style:column-width="0.8916in" style:use-optimal-column-width="false"/>
    </style:style>
    <style:style style:name="TableColumn4" style:family="table-column">
      <style:table-column-properties style:column-width="0.5965in" style:use-optimal-column-width="false"/>
    </style:style>
    <style:style style:name="TableColumn5" style:family="table-column">
      <style:table-column-properties style:column-width="2.7625in" style:use-optimal-column-width="false"/>
    </style:style>
    <style:style style:name="Table1" style:family="table" style:master-page-name="MP0">
      <style:table-properties style:width="6.6951in" fo:margin-left="0in" table:align="left"/>
    </style:style>
    <style:style style:name="TableRow6" style:family="table-row">
      <style:table-row-properties style:min-row-height="0.9638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break-before="pag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P65" style:parent-style-name="TableContents" style:family="paragraph">
      <style:paragraph-properties fo:text-align="end"/>
    </style:style>
    <style:style style:name="T66" style:parent-style-name="Standardskriftforavsnitt" style:family="text"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T67" style:parent-style-name="Standardskriftforavsnitt" style:family="text">
      <style:text-properties style:font-name="Helvetica Neue" fo:color="#1C1C1C" fo:font-size="20pt" style:font-size-asian="20pt" style:font-size-complex="20pt" fo:language="en" fo:country="US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Contents" style:family="paragraph">
      <style:text-properties style:font-name="Helvetica Neue" fo:font-size="10pt" style:font-size-asian="10pt" style:font-size-complex="10pt" fo:language="en" fo:country="US"/>
    </style:style>
    <style:style style:name="P71" style:parent-style-name="Normal" style:family="paragraph">
      <style:text-properties fo:language="en" fo:country="US"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Contents" style:family="paragraph">
      <style:text-properties style:font-name="Helvetica Neue" fo:font-weight="bold" style:font-weight-asian="bold" style:font-weight-complex="bold" fo:color="#1C1C1C" fo:font-size="9pt" style:font-size-asian="9pt" style:font-size-complex="9pt" fo:language="en" fo:country="GB"/>
    </style:style>
    <style:style style:name="P75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P76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P77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9pt" style:font-size-asian="9pt" style:font-size-complex="9pt" fo:language="en" fo:country="US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Contents" style:family="paragraph">
      <style:text-properties style:font-name="Helvetica Neue" fo:font-weight="bold" style:font-weight-asian="bold" fo:color="#1C1C1C" fo:font-size="9pt" style:font-size-asian="9pt" style:font-size-complex="9pt" fo:language="en" fo:country="US"/>
    </style:style>
    <style:style style:name="P82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3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4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5" style:parent-style-name="Standard" style:family="paragraph">
      <style:paragraph-properties fo:margin-bottom="0.0784in"/>
      <style:text-properties fo:font-size="18pt" style:font-size-asian="18pt" style:font-size-complex="18pt" fo:language="en" fo:country="US"/>
    </style:style>
    <style:style style:name="TableColumn87" style:family="table-column">
      <style:table-column-properties style:column-width="1.2548in" style:use-optimal-column-width="false"/>
    </style:style>
    <style:style style:name="TableColumn88" style:family="table-column">
      <style:table-column-properties style:column-width="2.0916in" style:use-optimal-column-width="false"/>
    </style:style>
    <style:style style:name="TableColumn89" style:family="table-column">
      <style:table-column-properties style:column-width="0.5861in" style:use-optimal-column-width="false"/>
    </style:style>
    <style:style style:name="TableColumn90" style:family="table-column">
      <style:table-column-properties style:column-width="0.8805in" style:use-optimal-column-width="false"/>
    </style:style>
    <style:style style:name="TableColumn91" style:family="table-column">
      <style:table-column-properties style:column-width="1.8819in" style:use-optimal-column-width="false"/>
    </style:style>
    <style:style style:name="Table86" style:family="table">
      <style:table-properties style:width="6.6951in" fo:margin-left="0in" table:align="left"/>
    </style:style>
    <style:style style:name="TableRow92" style:family="table-row">
      <style:table-row-properties style:min-row-height="0.2715in" style:use-optimal-row-height="false"/>
    </style:style>
    <style:style style:name="TableCell93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94" style:parent-style-name="TableContents" style:family="paragraph">
      <style:paragraph-properties fo:text-align="center"/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97" style:parent-style-name="TableContents" style:family="paragraph">
      <style:paragraph-properties fo:text-align="center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Row98" style:family="table-row">
      <style:table-row-properties style:min-row-height="0.2125in" style:use-optimal-row-height="false"/>
    </style:style>
    <style:style style:name="TableCell99" style:family="table-cell">
      <style:table-cell-properties fo:border-top="none" fo:border-left="0.0138in solid #CCCCCC" fo:border-bottom="0.0138in solid #CCCCCC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1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2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1C1C1C" fo:font-size="8pt" style:font-size-asian="8pt" style:font-size-complex="8pt"/>
    </style:style>
    <style:style style:name="P103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4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5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6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7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none" fo:border-left="none" fo:border-bottom="0.0138in solid #CCCCCC" fo:border-right="0.0138in solid #CCCCCC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0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1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2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3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4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5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6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P117" style:parent-style-name="Normal" style:family="paragraph">
      <style:text-properties fo:hyphenate="true"/>
    </style:style>
    <style:style style:name="TableCell118" style:family="table-cell">
      <style:table-cell-properties fo:border-top="none" fo:border-left="0.0138in solid #CCCCCC" fo:border-bottom="0.0138in solid #CCCCCC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19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120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121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122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Cell123" style:family="table-cell">
      <style:table-cell-properties fo:border-top="none" fo:border-left="none" fo:border-bottom="0.0138in solid #CCCCCC" fo:border-right="0.0138in solid #CCCCCC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24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25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26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27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Row128" style:family="table-row">
      <style:table-row-properties style:min-row-height="0.1916in" style:use-optimal-row-height="false"/>
    </style:style>
    <style:style style:name="P129" style:parent-style-name="Normal" style:family="paragraph">
      <style:text-properties fo:hyphenate="true"/>
    </style:style>
    <style:style style:name="P130" style:parent-style-name="Normal" style:family="paragraph">
      <style:text-properties fo:hyphenate="true"/>
    </style:style>
    <style:style style:name="P131" style:parent-style-name="Normal" style:family="paragraph">
      <style:text-properties fo:hyphenate="true"/>
    </style:style>
    <style:style style:name="TableCell132" style:family="table-cell">
      <style:table-cell-properties fo:border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33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8pt" style:font-size-asian="8pt" style:font-size-complex="8pt" fo:language="en" fo:country="US"/>
    </style:style>
    <style:style style:name="TableRow134" style:family="table-row">
      <style:table-row-properties style:min-row-height="0.1916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text-properties fo:hyphenate="true"/>
    </style:style>
    <style:style style:name="P137" style:parent-style-name="Normal" style:family="paragraph">
      <style:text-properties fo:hyphenate="true"/>
    </style:style>
    <style:style style:name="TableRow138" style:family="table-row">
      <style:table-row-properties style:min-row-height="0.0347in" style:use-optimal-row-height="false"/>
    </style:style>
    <style:style style:name="P139" style:parent-style-name="Normal" style:family="paragraph">
      <style:text-properties fo:hyphenate="true"/>
    </style:style>
    <style:style style:name="P140" style:parent-style-name="Normal" style:family="paragraph">
      <style:text-properties fo:hyphenate="true"/>
    </style:style>
    <style:style style:name="TableCell141" style:family="table-cell">
      <style:table-cell-properties fo:border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42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8pt" style:font-size-asian="8pt" style:font-size-complex="8pt"/>
    </style:style>
    <style:style style:name="P143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TableColumn145" style:family="table-column">
      <style:table-column-properties style:column-width="0.6687in" style:use-optimal-column-width="false"/>
    </style:style>
    <style:style style:name="TableColumn146" style:family="table-column">
      <style:table-column-properties style:column-width="2.1125in" style:use-optimal-column-width="false"/>
    </style:style>
    <style:style style:name="TableColumn147" style:family="table-column">
      <style:table-column-properties style:column-width="0.6875in" style:use-optimal-column-width="false"/>
    </style:style>
    <style:style style:name="TableColumn148" style:family="table-column">
      <style:table-column-properties style:column-width="1.1041in" style:use-optimal-column-width="false"/>
    </style:style>
    <style:style style:name="TableColumn149" style:family="table-column">
      <style:table-column-properties style:column-width="0.6562in" style:use-optimal-column-width="false"/>
    </style:style>
    <style:style style:name="TableColumn150" style:family="table-column">
      <style:table-column-properties style:column-width="0.4375in" style:use-optimal-column-width="false"/>
    </style:style>
    <style:style style:name="TableColumn151" style:family="table-column">
      <style:table-column-properties style:column-width="1.018in" style:use-optimal-column-width="false"/>
    </style:style>
    <style:style style:name="Table144" style:family="table">
      <style:table-properties style:width="6.6847in" fo:margin-left="0in" table:align="left"/>
    </style:style>
    <style:style style:name="TableRow152" style:family="table-row">
      <style:table-row-properties style:row-height="0.1729in" style:use-optimal-row-height="false"/>
    </style:style>
    <style:style style:name="TableCell153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4" style:parent-style-name="TableHeading" style:family="paragraph">
      <style:paragraph-properties fo:text-align="start" fo:margin-left="0.0395in" fo:margin-right="0.0395in">
        <style:tab-stops/>
      </style:paragraph-properties>
    </style:style>
    <style:style style:name="T155" style:parent-style-name="Standardskriftforavsnitt" style:family="text">
      <style:text-properties style:font-name="Helvetica Neue" fo:color="#000000" fo:font-size="8pt" style:font-size-asian="8pt" style:font-size-complex="8pt" fo:language="en" fo:country="US"/>
    </style:style>
    <style:style style:name="T156" style:parent-style-name="Standardskriftforavsnitt" style:family="text">
      <style:text-properties style:font-name="Helvetica Neue" fo:color="#000000" fo:font-size="8pt" style:font-size-asian="8pt" style:font-size-complex="8pt"/>
    </style:style>
    <style:style style:name="TableCell157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8" style:parent-style-name="TableHeading" style:family="paragraph">
      <style:paragraph-properties fo:text-align="start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59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0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61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2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63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4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65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6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67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8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Row169" style:family="table-row">
      <style:table-row-properties style:min-row-height="0.0041in" style:use-optimal-row-height="false"/>
    </style:style>
    <style:style style:name="TableCell170" style:family="table-cell">
      <style:table-cell-properties fo:border="none" style:writing-mode="lr-tb" fo:padding-top="0in" fo:padding-left="0.0118in" fo:padding-bottom="0in" fo:padding-right="0.0118in"/>
    </style:style>
    <style:style style:name="P171" style:parent-style-name="TableContents" style:family="paragraph">
      <style:paragraph-properties fo:margin-top="0.0395in" fo:margin-left="0.0395in" fo:margin-right="0.0395in">
        <style:tab-stops/>
      </style:paragraph-properties>
    </style:style>
    <style:style style:name="T172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173" style:family="table-cell">
      <style:table-cell-properties fo:border="none" style:writing-mode="lr-tb" fo:padding-top="0in" fo:padding-left="0.0118in" fo:padding-bottom="0in" fo:padding-right="0.0118in"/>
    </style:style>
    <style:style style:name="P174" style:parent-style-name="TableContents" style:family="paragraph">
      <style:paragraph-properties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/>
    </style:style>
    <style:style style:name="TableCell175" style:family="table-cell">
      <style:table-cell-properties fo:border="none" style:writing-mode="lr-tb" fo:padding-top="0in" fo:padding-left="0.0118in" fo:padding-bottom="0in" fo:padding-right="0.0118in"/>
    </style:style>
    <style:style style:name="P176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TableCell177" style:family="table-cell">
      <style:table-cell-properties fo:border="none" style:writing-mode="lr-tb" fo:padding-top="0in" fo:padding-left="0.0118in" fo:padding-bottom="0in" fo:padding-right="0.0118in"/>
    </style:style>
    <style:style style:name="P178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TableCell179" style:family="table-cell">
      <style:table-cell-properties fo:border="none" style:writing-mode="lr-tb" fo:padding-top="0in" fo:padding-left="0.0118in" fo:padding-bottom="0in" fo:padding-right="0.0118in"/>
    </style:style>
    <style:style style:name="P180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TableCell181" style:family="table-cell">
      <style:table-cell-properties fo:border="none" style:writing-mode="lr-tb" fo:padding-top="0in" fo:padding-left="0.0118in" fo:padding-bottom="0in" fo:padding-right="0.0118in"/>
    </style:style>
    <style:style style:name="P182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TableCell183" style:family="table-cell">
      <style:table-cell-properties fo:border="none" style:writing-mode="lr-tb" fo:padding-top="0in" fo:padding-left="0.0118in" fo:padding-bottom="0in" fo:padding-right="0.0118in"/>
    </style:style>
    <style:style style:name="P184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P185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P186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TableColumn188" style:family="table-column">
      <style:table-column-properties style:column-width="3.8333in" style:use-optimal-column-width="false"/>
    </style:style>
    <style:style style:name="TableColumn189" style:family="table-column">
      <style:table-column-properties style:column-width="0.143in" style:use-optimal-column-width="false"/>
    </style:style>
    <style:style style:name="TableColumn190" style:family="table-column">
      <style:table-column-properties style:column-width="2.7138in" style:use-optimal-column-width="false"/>
    </style:style>
    <style:style style:name="Table187" style:family="table">
      <style:table-properties style:width="6.6902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TableColumn195" style:family="table-column">
      <style:table-column-properties style:column-width="1.1819in"/>
    </style:style>
    <style:style style:name="TableColumn196" style:family="table-column">
      <style:table-column-properties style:column-width="1.1729in"/>
    </style:style>
    <style:style style:name="TableColumn197" style:family="table-column">
      <style:table-column-properties style:column-width="1.377in"/>
    </style:style>
    <style:style style:name="Table194" style:family="table">
      <style:table-properties style:width="3.7319in" fo:margin-left="0in" table:align="left"/>
    </style:style>
    <style:style style:name="TableRow198" style:family="table-row">
      <style:table-row-properties style:min-row-height="0.125in"/>
    </style:style>
    <style:style style:name="TableCell199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200" style:parent-style-name="TableHeading" style:family="paragraph">
      <style:paragraph-properties fo:text-align="start"/>
      <style:text-properties style:font-name="Helvetica Neue" fo:color="#000000" fo:font-size="8pt" style:font-size-asian="8pt" style:font-size-complex="8pt" fo:language="en" fo:country="US"/>
    </style:style>
    <style:style style:name="TableCell201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202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TableCell203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204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style:font-name="Helvetica Neue" fo:font-size="8pt" style:font-size-asian="8pt" style:font-size-complex="8pt" fo:language="en" fo:country="US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Helvetica Neue" fo:font-size="8pt" style:font-size-asian="8pt" style:font-size-complex="8pt" fo:language="en" fo:country="US"/>
    </style:style>
    <style:style style:name="T212" style:parent-style-name="Standardskriftforavsnitt" style:family="text">
      <style:text-properties style:font-name="Helvetica Neue" fo:font-size="8pt" style:font-size-asian="8pt" style:font-size-complex="8pt" fo:language="en" fo:country="US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ableColumn217" style:family="table-column">
      <style:table-column-properties style:column-width="1.3451in"/>
    </style:style>
    <style:style style:name="TableColumn218" style:family="table-column">
      <style:table-column-properties style:column-width="1.3729in"/>
    </style:style>
    <style:style style:name="Table216" style:family="table">
      <style:table-properties style:width="2.718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8pt" style:font-size-asian="8pt" style:font-size-complex="8pt" fo:language="en" fo:country="US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Row224" style:family="table-row">
      <style:table-row-properties style:min-row-height="0.2159in"/>
    </style:style>
    <style:style style:name="TableCell2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Cell2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</style:style>
    <style:style style:name="T232" style:parent-style-name="Standardskriftforavsnitt" style:family="text">
      <style:text-properties style:font-name="Helvetica Neue" fo:font-size="8pt" style:font-size-asian="8pt" style:font-size-complex="8pt"/>
    </style:style>
    <style:style style:name="T233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2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none" fo:border-bottom="0.0138in solid #CCCCCC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</style:style>
    <style:style style:name="T239" style:parent-style-name="Standardskriftforavsnitt" style:family="text">
      <style:text-properties style:font-name="Helvetica Neue" fo:font-size="8pt" style:font-size-asian="8pt" style:font-size-complex="8pt"/>
    </style:style>
    <style:style style:name="T240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241" style:family="table-cell">
      <style:table-cell-properties fo:border-top="none" fo:border-left="none" fo:border-bottom="0.0138in solid #CCCCCC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none" fo:border-bottom="0.0138in solid #CCCCCC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246" style:family="table-cell">
      <style:table-cell-properties fo:border-top="none" fo:border-left="none" fo:border-bottom="0.0138in solid #CCCCCC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/>
      <style:text-properties fo:color="#1C1C1C" fo:font-size="9pt" style:font-size-asian="9pt" style:font-size-complex="9pt"/>
    </style:style>
    <style:style style:name="TableRow248" style:family="table-row">
      <style:table-row-properties style:min-row-height="0.2402in"/>
    </style:style>
    <style:style style:name="TableCell2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Cell2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253" style:parent-style-name="TableContents" style:family="paragraph">
      <style:text-properties style:font-name="Helvetica Neue" fo:font-size="8pt" style:font-size-asian="8pt" style:font-size-complex="8pt"/>
    </style:style>
    <style:style style:name="P254" style:parent-style-name="Standard" style:family="paragraph">
      <style:text-properties style:font-name="Helvetica Neue"/>
    </style:style>
    <style:style style:name="P255" style:parent-style-name="Standard" style:family="paragraph">
      <style:text-properties style:font-name="Helvetica Neue"/>
    </style:style>
    <style:style style:name="P256" style:parent-style-name="Standard" style:family="paragraph">
      <style:text-properties style:font-name="Helvetica Neu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63" table:number-columns-spanned="3" table:number-rows-spanned="2">
            <text:p text:style-name="P64"/>
            <text:p text:style-name="P65"><text:span text:style-name="T66">&lt;&lt;TotalIncTax.printif(&lt;,0,Kreditnota,Faktura)&gt;&gt;<text:s/></text:span><text:span text:style-name="T67">#&lt;&lt;InvoiceNo&gt;&gt;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&lt;&lt;Customer&gt;&gt;</text:p>
            <text:p text:style-name="P75">&lt;&lt;InvoiceAddressStreet&gt;&gt;</text:p>
            <text:p text:style-name="P76">&lt;&lt;InvoiceAddressPostalcode&gt;&gt; &lt;&lt;InvoiceAddressPostalArea&gt;&gt;</text:p>
            <text:p text:style-name="P77">&lt;&lt;InvoiceAddressCountry&gt;&gt;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&lt;&lt;CompanyName&gt;&gt;</text:p>
            <text:p text:style-name="P82">&lt;&lt;CompanyAddress&gt;&gt;</text:p>
            <text:p text:style-name="P83">&lt;&lt;Companypostalcode&gt;&gt; &lt;&lt;CompanyPostalArea&gt;&gt;</text:p>
            <text:p text:style-name="P84">&lt;&lt;CompanyCountry&gt;&gt;</text:p>
          </table:table-cell>
        </table:table-row>
      </table:table>
      <text:p text:style-name="P85"><text:s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Fakturainformasjon</text:p>
          </table:table-cell>
          <table:covered-table-cell/>
          <table:table-cell table:style-name="TableCell95" table:number-rows-spanned="5">
            <text:p text:style-name="TableContents"/>
          </table:table-cell>
          <table:table-cell table:style-name="TableCell96" table:number-columns-spanned="2">
            <text:p text:style-name="P97">Betalingsinformasjon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Fakturanummer</text:p>
            <text:p text:style-name="P101">Fakturadato</text:p>
            <text:p text:style-name="P102">&lt;&lt;PeriodStart.replaceif(&lt;&gt;,,,Fakturaperiode)&gt;&gt;</text:p>
            <text:p text:style-name="P103">Kundenummer</text:p>
            <text:p text:style-name="P104">Ordrenummer</text:p>
            <text:p text:style-name="P105">Ordredato</text:p>
            <text:p text:style-name="P106">Vår referanse</text:p>
            <text:p text:style-name="P107">Deres referanse</text:p>
          </table:table-cell>
          <table:table-cell table:style-name="TableCell108" table:number-rows-spanned="2">
            <text:p text:style-name="P109">&lt;&lt;InvoiceNo&gt;&gt;</text:p>
            <text:p text:style-name="P110">&lt;&lt;DateOfInvoice.format(dd.MM.yyyy)&gt;&gt;</text:p>
            <text:p text:style-name="P111">&lt;&lt;PeriodStart.replaceif(&lt;&gt;,,).format(dd.MM.yyyy)&gt;&gt;&lt;&lt;PeriodEnd.replaceif(&lt;&gt;,,, - )&gt;&gt;&lt;&lt;PeriodEnd.replaceif(&lt;&gt;,,).format(dd.MM.yyyy)&gt;&gt;</text:p>
            <text:p text:style-name="P112">&lt;&lt;CustomerId&gt;&gt;</text:p>
            <text:p text:style-name="P113">&lt;&lt;OrderNo&gt;&gt;</text:p>
            <text:p text:style-name="P114">&lt;&lt;DateOfOrdering.format(dd.MM.yyyy)&gt;&gt;</text:p>
            <text:p text:style-name="P115">&lt;&lt;OrderReference&gt;&gt;</text:p>
            <text:p text:style-name="P116">&lt;&lt;CustomerReference&gt;&gt;</text:p>
          </table:table-cell>
          <table:covered-table-cell>
            <text:p text:style-name="P117"/>
          </table:covered-table-cell>
          <table:table-cell table:style-name="TableCell118">
            <text:p text:style-name="P119">Beløp</text:p>
            <text:p text:style-name="P120">Forfallsdato</text:p>
            <text:p text:style-name="P121">Bankkonto</text:p>
            <text:p text:style-name="P122">KID</text:p>
          </table:table-cell>
          <table:table-cell table:style-name="TableCell123">
            <text:p text:style-name="P124">&lt;&lt;TotalIncTax&gt;&gt; &lt;&lt;Currency&gt;&gt;</text:p>
            <text:p text:style-name="P125">&lt;&lt;DateDue.format(dd.MM.yyyy)&gt;&gt;</text:p>
            <text:p text:style-name="P126">&lt;&lt;BankAccountNo&gt;&gt;</text:p>
            <text:p text:style-name="P127">&lt;&lt;InvoiceKid&gt;&gt;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 table:number-row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Standard"/>
          </table: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P143">&lt;&lt;Repeat:invoicelines&gt;&gt;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&lt;&lt;header:Produkt</text:span><text:span text:style-name="T156">nr&gt;&gt;</text:span></text:p>
          </table:table-cell>
          <table:table-cell table:style-name="TableCell157">
            <text:p text:style-name="P158">&lt;&lt;header: Produkt&gt;&gt;</text:p>
          </table:table-cell>
          <table:table-cell table:style-name="TableCell159">
            <text:p text:style-name="P160">&lt;&lt;header: Antall&gt;&gt;</text:p>
          </table:table-cell>
          <table:table-cell table:style-name="TableCell161">
            <text:p text:style-name="P162">&lt;&lt;header: Pris&gt;&gt;</text:p>
          </table:table-cell>
          <table:table-cell table:style-name="TableCell163">
            <text:p text:style-name="P164">&lt;&lt;header: Rabatt&gt;&gt;</text:p>
          </table:table-cell>
          <table:table-cell table:style-name="TableCell165">
            <text:p text:style-name="P166">&lt;&lt;header: Mva&gt;&gt;</text:p>
          </table:table-cell>
          <table:table-cell table:style-name="TableCell167">
            <text:p text:style-name="P168">&lt;&lt;header: Sum&gt;&gt;</text:p>
          </table:table-cell>
        </table:table-row>
        <table:table-row table:style-name="TableRow169">
          <table:table-cell table:style-name="TableCell170">
            <text:p text:style-name="P171"><text:span text:style-name="T172">&lt;&lt;Productno&gt;&gt;</text:span></text:p>
          </table:table-cell>
          <table:table-cell table:style-name="TableCell173">
            <text:p text:style-name="P174">&lt;&lt;Text&gt;&gt;</text:p>
          </table:table-cell>
          <table:table-cell table:style-name="TableCell175">
            <text:p text:style-name="P176">&lt;&lt;Quantity&gt;&gt;</text:p>
          </table:table-cell>
          <table:table-cell table:style-name="TableCell177">
            <text:p text:style-name="P178">&lt;&lt;Price&gt;&gt;</text:p>
          </table:table-cell>
          <table:table-cell table:style-name="TableCell179">
            <text:p text:style-name="P180">&lt;&lt;Discount&gt;&gt;</text:p>
          </table:table-cell>
          <table:table-cell table:style-name="TableCell181">
            <text:p text:style-name="P182">&lt;&lt;Vat.format(2, ,,0.##).printif(&gt;=,0,%)&gt;&gt;</text:p>
          </table:table-cell>
          <table:table-cell table:style-name="TableCell183">
            <text:p text:style-name="P184">&lt;&lt;Total&gt;&gt;</text:p>
          </table:table-cell>
        </table:table-row>
      </table:table>
      <text:p text:style-name="P185">&lt;&lt;/Repeat:invoicelines&gt;&gt;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&lt;&lt;Repeat:vatlines&gt;&gt;</text:p>
            <table:table table:style-name="Table194">
              <table:table-columns>
                <table:table-column table:style-name="TableColumn195"/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&lt;&lt;header:Mva-sats&gt;&gt;</text:p>
                </table:table-cell>
                <table:table-cell table:style-name="TableCell201">
                  <text:p text:style-name="P202">&lt;&lt;header:Grunnlag&gt;&gt;</text:p>
                </table:table-cell>
                <table:table-cell table:style-name="TableCell203">
                  <text:p text:style-name="P204">&lt;&lt;header:Mva&gt;&gt;</text:p>
                </table:table-cell>
              </table:table-row>
              <table:table-row table:style-name="TableRow205">
                <table:table-cell table:style-name="TableCell206">
                  <text:p text:style-name="P207">&lt;&lt;tax&gt;&gt;%</text:p>
                </table:table-cell>
                <table:table-cell table:style-name="TableCell208">
                  <text:p text:style-name="P209">&lt;&lt;BaseLocal&gt;&gt;</text:p>
                </table:table-cell>
                <table:table-cell table:style-name="TableCell210">
                  <text:p text:style-name="P211">&lt;&lt;SumLocal&gt;&gt;</text:p>
                </table:table-cell>
              </table:table-row>
            </table:table>
            <text:p text:style-name="TableContents"><text:span text:style-name="T212">&lt;&lt;/Repeat:vatlines&gt;&gt;</text:span></text:p>
          </table:table-cell>
          <table:table-cell table:style-name="TableCell213">
            <text:p text:style-name="P214"/>
          </table:table-cell>
          <table:table-cell table:style-name="TableCell215">
            <table:table table:style-name="Table216">
              <table:table-columns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Sum eksl. mva <text:s/></text:p>
                </table:table-cell>
                <table:table-cell table:style-name="TableCell227">
                  <text:p text:style-name="P228">&lt;&lt;SumExTax&gt;&gt; &lt;&lt;Currency&gt;&gt;</text:p>
                </table:table-cell>
              </table:table-row>
              <table:table-row table:style-name="TableRow229">
                <table:table-cell table:style-name="TableCell230">
                  <text:p text:style-name="P231"><text:span text:style-name="T232"><text:s/>Sum m</text:span><text:span text:style-name="T233">va <text:s/></text:span></text:p>
                </table:table-cell>
                <table:table-cell table:style-name="TableCell234">
                  <text:p text:style-name="P235">&lt;&lt;SumTax&gt;&gt; &lt;&lt;Currency&gt;&gt;</text:p>
                </table:table-cell>
              </table:table-row>
              <table:table-row table:style-name="TableRow236">
                <table:table-cell table:style-name="TableCell237">
                  <text:p text:style-name="P238"><text:span text:style-name="T239"><text:s/>Avrunding</text:span><text:span text:style-name="T240"><text:s text:c="2"/></text:span></text:p>
                </table:table-cell>
                <table:table-cell table:style-name="TableCell241">
                  <text:p text:style-name="P242">&lt;&lt;RoundAmount&gt;&gt; &lt;&lt;Currency&gt;&gt;</text:p>
                </table:table-cell>
              </table:table-row>
              <table:table-row table:style-name="TableRow243">
                <table:table-cell table:style-name="TableCell244">
                  <text:p text:style-name="P245">Sum rabatt</text:p>
                </table:table-cell>
                <table:table-cell table:style-name="TableCell246">
                  <text:p text:style-name="P247">&lt;&lt;TotalDiscount&gt;&gt;</text:p>
                </table:table-cell>
              </table:table-row>
              <table:table-row table:style-name="TableRow248">
                <table:table-cell table:style-name="TableCell249">
                  <text:p text:style-name="P250">Totalt å betale <text:s/></text:p>
                </table:table-cell>
                <table:table-cell table:style-name="TableCell251">
                  <text:p text:style-name="P252">&lt;&lt;TotalIncTax&gt;&gt; &lt;&lt;Currency&gt;&gt;</text:p>
                </table:table-cell>
              </table:table-row>
            </table:table>
            <text:p text:style-name="P253"/>
          </table:table-cell>
        </table:table-row>
      </table:table>
      <text:p text:style-name="P254"/>
      <text:p text:style-name="P255"/>
      <text:p text:style-name="P256">&lt;&lt;InvoiceText&gt;&gt;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fot" style:display-name="Sidfo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TableColumn10" style:family="table-column">
      <style:table-column-properties style:column-width="1.8222in" style:use-optimal-column-width="false"/>
    </style:style>
    <style:style style:name="TableColumn11" style:family="table-column">
      <style:table-column-properties style:column-width="1.3277in" style:use-optimal-column-width="false"/>
    </style:style>
    <style:style style:name="TableColumn12" style:family="table-column">
      <style:table-column-properties style:column-width="1.2263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1.7194in" style:use-optimal-column-width="false"/>
    </style:style>
    <style:style style:name="Table9" style:family="table">
      <style:table-properties style:width="6.68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1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1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19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0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1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22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23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4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6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29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0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1" style:parent-style-name="TableContents" style:family="paragraph">
      <style:text-properties style:font-name="Helvetica Neue" fo:color="#1C1C1C" fo:font-size="7pt" style:font-size-asian="7pt" style:font-size-complex="7pt"/>
    </style:style>
    <style:style style:name="P32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33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4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6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38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9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0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1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2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ableColumn46" style:family="table-column">
      <style:table-column-properties style:column-width="1.8229in" style:use-optimal-column-width="false"/>
    </style:style>
    <style:style style:name="TableColumn47" style:family="table-column">
      <style:table-column-properties style:column-width="1.7708in" style:use-optimal-column-width="false"/>
    </style:style>
    <style:style style:name="TableColumn48" style:family="table-column">
      <style:table-column-properties style:column-width="1.4062in" style:use-optimal-column-width="false"/>
    </style:style>
    <style:style style:name="TableColumn49" style:family="table-column">
      <style:table-column-properties style:column-width="0.677in" style:use-optimal-column-width="false"/>
    </style:style>
    <style:style style:name="TableColumn50" style:family="table-column">
      <style:table-column-properties style:column-width="0.9958in" style:use-optimal-column-width="false"/>
    </style:style>
    <style:style style:name="Table45" style:family="table">
      <style:table-properties style:width="6.672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3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54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5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56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7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58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9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60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61" style:parent-style-name="TableContents" style:family="paragraph">
      <style:text-properties style:font-name="Helvetica Neue" fo:color="#1C1C1C" fo:font-size="7pt" style:font-size-asian="7pt" style:font-size-complex="7pt"/>
    </style:style>
    <style:style style:name="P62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Avsender</text:p>
              <text:p text:style-name="P18">&lt;&lt;CompanyName&gt;&gt;</text:p>
              <text:p text:style-name="P19">&lt;&lt;CompanyAddress&gt;&gt;</text:p>
              <text:p text:style-name="P20">&lt;&lt;CompanyPostalCode&gt;&gt; &lt;&lt;CompanyPostalArea&gt;&gt;</text:p>
              <text:p text:style-name="P21">&lt;&lt;CompanyCountry&gt;&gt;</text:p>
            </table:table-cell>
            <table:table-cell table:style-name="TableCell22">
              <text:p text:style-name="P23">Telefon</text:p>
              <text:p text:style-name="P24">&lt;&lt;CompanyPhone&gt;&gt;</text:p>
              <text:p text:style-name="P25">E-post</text:p>
              <text:p text:style-name="P26">&lt;&lt;CompanyEmail&gt;&gt;</text:p>
              <text:p text:style-name="P27">Web</text:p>
              <text:p text:style-name="P28">&lt;&lt;CompanyUrl&gt;&gt;</text:p>
            </table:table-cell>
            <table:table-cell table:style-name="TableCell29">
              <text:p text:style-name="P30">Orgnr</text:p>
              <text:p text:style-name="P31">&lt;&lt;CompanyOrgNo&gt;&gt;</text:p>
              <text:p text:style-name="P32">Foretaksregisteret</text:p>
            </table:table-cell>
            <table:table-cell table:style-name="TableCell33">
              <text:p text:style-name="P34">Kontonr</text:p>
              <text:p text:style-name="P35">KID</text:p>
              <text:p text:style-name="P36">IBAN</text:p>
              <text:p text:style-name="P37">SWIFT</text:p>
            </table:table-cell>
            <table:table-cell table:style-name="TableCell38">
              <text:p text:style-name="P39">&lt;&lt;BankAccountno&gt;&gt;</text:p>
              <text:p text:style-name="P40">&lt;&lt;InvoiceKid&gt;&gt;</text:p>
              <text:p text:style-name="P41">&lt;&lt;IBAN&gt;&gt;</text:p>
              <text:p text:style-name="P42">&lt;&lt;SWIFT&gt;&gt;</text:p>
            </table:table-cell>
          </table:table-row>
        </table:table>
        <text:p text:style-name="P43"/>
        <text:p text:style-name="P44"><draw:frame draw:style-name="a0" draw:name="Bilde 1" text:anchor-type="as-char" svg:x="0in" svg:y="0in" svg:width="1.77108in" svg:height="0.4584in" style:rel-width="scale" style:rel-height="scale"><draw:image xlink:href="media/image1.png" xlink:type="simple" xlink:show="embed" xlink:actuate="onLoad"/><svg:title/><svg:desc/></draw:frame></text:p>
      </style:footer>
      <style:footer-left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</table:table>
        <text:p text:style-name="P6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spen Fjeldberg</meta:initial-creator>
    <dc:creator>Marhaug Joachim</dc:creator>
    <meta:creation-date>2016-12-01T13:40:00Z</meta:creation-date>
    <dc:date>2026-03-11T09:31:00Z</dc:date>
    <meta:template xlink:href="Normal" xlink:type="simple"/>
    <meta:editing-cycles>29</meta:editing-cycles>
    <meta:editing-duration>PT18480S</meta:editing-duration>
    <meta:document-statistic meta:page-count="1" meta:paragraph-count="3" meta:word-count="246" meta:character-count="1551" meta:row-count="10" meta:non-whitespace-character-count="1308"/>
  </office:meta>
</office:document-meta>
</file>